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k" fo:country="SK"/>
    </style:style>
    <style:style style:name="P2" style:family="paragraph" style:parent-style-name="Standard">
      <style:text-properties fo:language="sk" fo:country="SK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sk" fo:country="SK"/>
    </style:style>
    <style:style style:name="P4" style:family="paragraph" style:parent-style-name="Standard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2">
      <style:paragraph-properties fo:text-align="justify" style:justify-single-word="false"/>
    </style:style>
    <style:style style:name="P7" style:family="paragraph" style:parent-style-name="Standard" style:list-style-name="WWNum4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529cm" fo:margin-right="0cm" fo:text-indent="0cm" style:auto-text-indent="false"/>
      <style:text-properties fo:language="sk" fo:country="SK"/>
    </style:style>
    <style:style style:name="P10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language="sk" fo:country="SK"/>
    </style:style>
    <style:style style:name="P11" style:family="paragraph" style:parent-style-name="Standard">
      <style:paragraph-properties fo:margin-left="0.529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fo:language="sk" fo:country="SK"/>
    </style:style>
    <style:style style:name="P13" style:family="paragraph" style:parent-style-name="Standard" style:list-style-name="WWNum4">
      <style:paragraph-properties fo:margin-left="1.501cm" fo:margin-right="0cm" fo:text-align="justify" style:justify-single-word="false" fo:text-indent="-1cm" style:auto-text-indent="false"/>
    </style:style>
    <style:style style:name="P14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language="sk" fo:country="SK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Heading_20_1" style:master-page-name="Standard">
      <style:paragraph-properties fo:text-align="center" style:justify-single-word="false" style:page-number="auto"/>
    </style:style>
    <style:style style:name="P17" style:family="paragraph" style:parent-style-name="Heading_20_2">
      <style:paragraph-properties fo:text-align="justify" style:justify-single-word="false"/>
      <style:text-properties fo:font-weight="normal" style:font-weight-asian="normal"/>
    </style:style>
    <style:style style:name="P18" style:family="paragraph" style:parent-style-name="Heading_20_2">
      <style:paragraph-properties fo:text-align="justify" style:justify-single-word="false"/>
    </style:style>
    <style:style style:name="P19" style:family="paragraph" style:parent-style-name="Heading_20_3">
      <style:paragraph-properties fo:text-align="start" style:justify-single-word="false"/>
    </style:style>
    <style:style style:name="P20" style:family="paragraph" style:parent-style-name="List_20_Paragraph">
      <style:text-properties fo:language="sk" fo:country="SK"/>
    </style:style>
    <style:style style:name="P21" style:family="paragraph" style:parent-style-name="List_20_Paragraph">
      <style:paragraph-properties fo:text-align="justify" style:justify-single-word="false"/>
      <style:text-properties fo:language="sk" fo:country="SK"/>
    </style:style>
    <style:style style:name="P22" style:family="paragraph" style:parent-style-name="List_20_Paragraph" style:list-style-name="WWNum3">
      <style:paragraph-properties fo:text-align="justify" style:justify-single-word="false"/>
    </style:style>
    <style:style style:name="P23" style:family="paragraph" style:parent-style-name="List_20_Paragraph" style:list-style-name="WWNum1">
      <style:paragraph-properties fo:margin-left="1.501cm" fo:margin-right="0cm" fo:text-align="justify" style:justify-single-word="false" fo:text-indent="-0.866cm" style:auto-text-indent="false"/>
    </style:style>
    <style:style style:name="T1" style:family="text">
      <style:text-properties style:font-size-complex="12p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size-complex="12pt"/>
    </style:style>
    <style:style style:name="T4" style:family="text">
      <style:text-properties fo:language="en" fo:country="US" fo:background-color="#ffff00"/>
    </style:style>
    <style:style style:name="T5" style:family="text">
      <style:text-properties fo:language="en" fo:country="US" loext:char-shading-value="0" fo:background-color="#ffff00"/>
    </style:style>
    <style:style style:name="T6" style:family="text">
      <style:text-properties fo:language="en" fo:country="US" fo:background-color="transparent" loext:char-shading-value="0"/>
    </style:style>
    <style:style style:name="T7" style:family="text">
      <style:text-properties fo:language="sk" fo:country="SK"/>
    </style:style>
    <style:style style:name="T8" style:family="text">
      <style:text-properties fo:language="sk" fo:country="SK" fo:font-weight="bold" style:font-weight-asian="bold" style:font-weight-complex="bold"/>
    </style:style>
    <style:style style:name="T9" style:family="text">
      <style:text-properties fo:language="sk" fo:country="SK" style:font-weight-complex="bold"/>
    </style:style>
    <style:style style:name="T10" style:family="text">
      <style:text-properties fo:language="sk" fo:country="SK" style:language-asian="sk" style:country-asian="SK"/>
    </style:style>
    <style:style style:name="T11" style:family="text">
      <style:text-properties fo:language="sk" fo:country="SK" style:font-style-complex="italic" style:font-weight-complex="bold"/>
    </style:style>
    <style:style style:name="T12" style:family="text">
      <style:text-properties fo:language="sk" fo:country="SK" fo:background-color="#ffff00"/>
    </style:style>
    <style:style style:name="T13" style:family="text">
      <style:text-properties fo:language="sk" fo:country="SK" fo:background-color="transparent" loext:char-shading-value="0"/>
    </style:style>
    <style:style style:name="T14" style:family="text">
      <style:text-properties fo:language="sk" fo:country="SK" fo:background-color="transparent" loext:char-shading-value="0"/>
    </style:style>
    <style:style style:name="T15" style:family="text">
      <style:text-properties fo:language="sk" fo:country="SK" loext:char-shading-value="0" fo:background-color="#ffff00"/>
    </style:style>
    <style:style style:name="T16" style:family="text">
      <style:text-properties style:font-weight-complex="bold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pan text:style-name="T1">Dodatok č. 1</text:span></text:h>
      <text:h text:style-name="P15" text:outline-level="1"><text:span text:style-name="T1">k Zmluve o nájme dočasne vyňatých lesných pozemkov</text:span></text:h>
      <text:h text:style-name="P15" text:outline-level="1"><text:span text:style-name="T1"><text:s/>uzavretej dňa </text:span><text:span text:style-name="T3">12.10. </text:span><text:span text:style-name="T1">2020.</text:span></text:h>
      <text:p text:style-name="P2"/>
      <text:p text:style-name="P1"/>
      <text:h text:style-name="P19" text:outline-level="3">Zmluvné strany:</text:h>
      <text:h text:style-name="P17" text:outline-level="2"/>
      <text:p text:style-name="P5"><text:span text:style-name="T7">Prenajímateľ:<text:tab/><text:tab/></text:span><text:span text:style-name="T8">Obec Ochtiná</text:span></text:p>
      <text:p text:style-name="P5"><text:span text:style-name="T7">Sídlo:<text:tab/><text:tab/><text:tab/>Obecný úrad Ochtiná, 049 35 Ochtiná 52</text:span></text:p>
      <text:p text:style-name="P5"><text:span text:style-name="T7">IČO:<text:tab/><text:tab/><text:tab/></text:span><text:span text:style-name="T16">00 328 600</text:span></text:p>
      <text:p text:style-name="P5"><text:span text:style-name="T7">DIČ:<text:tab/><text:tab/> <text:s text:c="11"/>2020961503</text:span></text:p>
      <text:p text:style-name="P5"><text:span text:style-name="T7">Bankové spojenie:<text:tab/>IBAN </text:span><text:span text:style-name="T2">SK57 0200 0000 0000 2572 4582</text:span></text:p>
      <text:p text:style-name="P5"><text:span text:style-name="T7">Štatutárny orgán:<text:tab/>PhDr. Július Rusnák, </text:span><text:span text:style-name="T9">starosta</text:span></text:p>
      <text:p text:style-name="P3"/>
      <text:p text:style-name="P5"><text:span text:style-name="T7">(ďalej ako „Prenajímateľ“)</text:span></text:p>
      <text:p text:style-name="P3"/>
      <text:p text:style-name="P5"><text:span text:style-name="T7">a</text:span></text:p>
      <text:p text:style-name="P3"/>
      <text:h text:style-name="P18" text:outline-level="2"><text:span text:style-name="T17">Nájomca:</text:span> <text:s/><text:tab/><text:tab/><text:span text:style-name="T16">BSP - servis, s.r.o.</text:span></text:h>
      <text:h text:style-name="P18" text:outline-level="2"><text:span text:style-name="T17">Sídlo:<text:tab/><text:tab/><text:tab/>K Železnej studienke 27, 811 04 Bratislava</text:span><text:tab/></text:h>
      <text:p text:style-name="P5"><text:span text:style-name="T7">IČO: <text:tab/><text:tab/><text:tab/>31 381 081</text:span></text:p>
      <text:p text:style-name="Standard"><text:span text:style-name="T7">IČ DPH:<text:tab/><text:tab/>SK2020303351</text:span></text:p>
      <text:p text:style-name="P5"><text:span text:style-name="T7">Registrácia:<text:tab/><text:tab/>Obchodný registra OS Bratislava I, odd. Sro, vl. č. </text:span><text:span text:style-name="T2">7703</text:span><text:span text:style-name="T7">/B</text:span></text:p>
      <text:p text:style-name="P5"><text:span text:style-name="T7">Bankové spojenie : <text:tab/></text:span><text:span text:style-name="T2">IBAN SK09 1100 0000 0026 2076 2056</text:span></text:p>
      <text:p text:style-name="P5">Zastúpenie:<text:tab/><text:tab/>Mgr. Monika Gáliková, konateľ <text:s text:c="2"/></text:p>
      <text:p text:style-name="P3"/>
      <text:p text:style-name="P5"><text:span text:style-name="T7">(ďalej ako „Nájomca“)</text:span></text:p>
      <text:p text:style-name="P3"/>
      <text:p text:style-name="P3"/>
      <text:p text:style-name="P8"><text:span text:style-name="T8">Článok I.</text:span></text:p>
      <text:p text:style-name="P1"/>
      <text:list xml:id="list2849700781" text:style-name="WWNum1">
        <text:list-item>
          <text:p text:style-name="P23"><text:span text:style-name="T7">Prenajímateľ dňa </text:span><text:span text:style-name="T2">12.10.2020 uzavrel s nájomcom Zmluvu, ktorou si nájomca prenajal Pozemok</text:span><text:span text:style-name="T7"> registra „E“ zapísaného na Liste vlastníctva č. 842 pre kat. územie Ochtiná, Okres: Rožňava, Obec: Ochtiná, parcelné č. 1239/3 – lesný pozemok o výmere 23466 m² v užívaní Prenajímateľa (odčlenený na základe geometrického plánu č. 22/2020 zo dňa 15.5.2020). <text:s/></text:span></text:p>
        </text:list-item>
      </text:list>
      <text:p text:style-name="P21"/>
      <text:list xml:id="list92519805792985" text:continue-numbering="true" text:style-name="WWNum1">
        <text:list-item>
          <text:p text:style-name="P23"><text:span text:style-name="T7">Účelom prenájmu Pozemku je zriadenie otvárkovej štôlne s jej pracovným označením „S1“ ktorá bude hlavným otvárkovým dielom výhradného ložiska vyhradených nerastov – volfrám-molybdénových rúd a na výkon banskej činosti v zmysle rozhodnutia Obvodného banského úradu v Spišskej Novej Vsi č. 342-0931/2020 zo dňa 28.05.2020. </text:span></text:p>
        </text:list-item>
      </text:list>
      <text:p text:style-name="P20"/>
      <text:p text:style-name="P10"/>
      <text:p text:style-name="P11"><text:span text:style-name="T8">Článok II.</text:span></text:p>
      <text:p text:style-name="P9"/>
      <text:list xml:id="list863475877" text:style-name="WWNum2">
        <text:list-item>
          <text:p text:style-name="P6"><text:span text:style-name="T7">Nájomca je oprávnený zriaďovať banské stavby na výkon banskej činnosti a pre ich zriadenie je oprávnený Pozemok </text:span><text:span text:style-name="T2">odlesniť</text:span><text:span text:style-name="T7"> a za týmto účelom už uhradil aj náhradu za stratu mimo produkčných schopností lesa v zmysle podmienok § 8 Zákona č. 326/2005 Z.z. o lesoch. Zároveň je v súlade s platnými právnymi predpismi </text:span><text:soft-page-break/><text:span text:style-name="T7">Prenajímateľ majiteľom lesného porastu, ktorý je predmetom odlesnenia a osobou oprávnenou k výťažku z tejto činnosti.</text:span></text:p>
        </text:list-item>
      </text:list>
      <text:p text:style-name="P3"/>
      <text:list xml:id="list92519580797934" text:continue-numbering="true" text:style-name="WWNum2">
        <text:list-item>
          <text:p text:style-name="P6"><text:span text:style-name="T7">Prenajímateľ si týmto uplatňuje svoje právo na zabezpečenie výťažku z odlesnenia Pozemku na náklady nájomcu tým, že zabezpečí svojou kapacitou, alebo kapacitou príslušného lesného hospodára nasledovné činnosti:</text:span></text:p>
        </text:list-item>
      </text:list>
      <text:p text:style-name="P20"/>
      <text:list xml:id="list3664203068" text:style-name="WWNum3">
        <text:list-item>
          <text:p text:style-name="P22"><text:span text:style-name="T7">v súlade s platnými právnymi predpismi a platnými povoleniami bez zbytočného odkladu vyberie priamo alebo prostredníctvom lesného hospodára dodávateľov na výkon odlesňovacích prác a dohodne s nimi potrebné podmienky na výkon odlesňovacích prác</text:span><text:span text:style-name="T2">;</text:span></text:p>
        </text:list-item>
        <text:list-item>
          <text:p text:style-name="P22"><text:span text:style-name="T2">získa súhlas nájomcu </text:span><text:span text:style-name="T7">o nákladoch a iných podmienkach výkonu potrebných odlesňovacích prác</text:span><text:span text:style-name="T2">;</text:span></text:p>
        </text:list-item>
        <text:list-item>
          <text:p text:style-name="P22"><text:span text:style-name="T7">drevnú hmotu ako výsledok odlesnenia obvyklým spôsobom zvezie, vytriedi, <text:s/>sústredí, pripraví na predaj, predá a zabezpečí odvoz predaného dreva a to najneskôr v lehote </text:span><text:span text:style-name="T6">do 15. 04. 2021</text:span><text:span text:style-name="T2">;</text:span></text:p>
        </text:list-item>
        <text:list-item>
          <text:p text:style-name="P22"><text:span text:style-name="T7">zinkasuje úhradu za predaj dreva</text:span><text:span text:style-name="T2">;</text:span></text:p>
        </text:list-item>
        <text:list-item>
          <text:p text:style-name="P22"><text:span text:style-name="T7">nepredanú drevnú hmotu vhodným spôsobom a v súlade s právnymi predpismi zlikviduje a to najneskôr do </text:span><text:span text:style-name="T6">31. 05. 2021</text:span><text:span text:style-name="T2">;</text:span></text:p>
        </text:list-item>
        <text:list-item>
          <text:p text:style-name="P22"><text:span text:style-name="T7">najneskôr v lehote do</text:span><text:span text:style-name="T14"> </text:span><text:span text:style-name="T6">31. 05. 2021 </text:span><text:span text:style-name="T2">uskutoční akékoľvek ďalšie práce a povinnosti stanovené <text:s/>právnymi predpismi v súvislosti s odlesňovaním Pozemku a predloží nájomcovi vyúčtovanie nákladov prác spojených s odlesňovaním.</text:span></text:p>
        </text:list-item>
      </text:list>
      <text:p text:style-name="P12"/>
      <text:list xml:id="list92520294426047" text:continue-list="list92519580797934" text:style-name="WWNum2">
        <text:list-item>
          <text:p text:style-name="P6"><text:span text:style-name="T7">Nájomca súhlasí s tým, že na jeho náklady prenajímateľ najneskôr v lehote </text:span><text:span text:style-name="T6">31. 05. 2021</text:span><text:span text:style-name="T2"> zabezpečí výkon odlesňovacích prác podľa podmienok v tomto Dodatku dohodnutých a následne protokolárne preberie riadne a včas odlesnený Pozemok a zaplatí vopred odsúhlasené náklady na výkon odlesňovacích prác prenajímateľovi.</text:span></text:p>
        </text:list-item>
      </text:list>
      <text:p text:style-name="P1"/>
      <text:p text:style-name="P21"/>
      <text:p text:style-name="P8"><text:span text:style-name="T8">Článok III.</text:span></text:p>
      <text:p text:style-name="P4"/>
      <text:list xml:id="list825766572" text:style-name="WWNum4">
        <text:list-item>
          <text:p text:style-name="P13"><text:span text:style-name="T7">Dodatok k Zmluve nadobúda platnosť dňom jeho podpísania zmluvnými stranami a účinnosť</text:span><text:span text:style-name="T10"> </text:span><text:span text:style-name="T7">dňom n</text:span><text:span text:style-name="T11">asledujúcim po dni jeho zverejnenia v Centrálnom registri zmlúv na základe zákona číslo 546/2010 Z.z.</text:span><text:span text:style-name="T7">. </text:span></text:p>
        </text:list-item>
      </text:list>
      <text:p text:style-name="P14"/>
      <text:list xml:id="list92521606564351" text:continue-numbering="true" text:style-name="WWNum4">
        <text:list-item>
          <text:p text:style-name="P7"><text:span text:style-name="T7">Zmluvné strany si Dodatok k Zmluve prečítali a na znak súhlasu s jeho obsahom ho podpísali.</text:span></text:p>
        </text:list-item>
      </text:list>
      <text:p text:style-name="P1"/>
      <text:p text:style-name="P1"/>
      <text:p text:style-name="P1"/>
      <text:p text:style-name="Standard"><text:span text:style-name="T7">V Ochtinej, dňa 0</text:span><text:span text:style-name="T14">1.04.2021</text:span><text:bookmark text:name="_GoBack"/><text:span text:style-name="T7"> <text:s text:c="19"/><text:tab/><text:tab/>V Bratislave, dňa 0</text:span><text:span text:style-name="T14">1.04.2021</text:span></text:p>
      <text:p text:style-name="P1"/>
      <text:p text:style-name="P1"/>
      <text:p text:style-name="P1"/>
      <text:p text:style-name="P1"/>
      <text:p text:style-name="P1"/>
      <text:p text:style-name="Standard"><text:span text:style-name="T7">_________________________<text:tab/><text:tab/><text:tab/>__________________________</text:span></text:p>
      <text:p text:style-name="Standard"><text:span text:style-name="T7">Prenajímateľ<text:tab/><text:tab/><text:tab/><text:tab/><text:tab/><text:tab/>Nájomca <text:s text:c="61"/></text:span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k" fo:country="SK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language="sk" fo:country="SK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language="sk" fo:country="SK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_20_Char" style:display-name="Heading 3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953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1.058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</meta:initial-creator>
    <meta:editing-cycles>4</meta:editing-cycles>
    <meta:creation-date>2021-04-15T19:40:00</meta:creation-date>
    <dc:date>2021-05-31T09:25:19.255000000</dc:date>
    <dc:language>sk-SK</dc:language>
    <meta:editing-duration>PT2M53S</meta:editing-duration>
    <meta:generator>LibreOffice/6.2.2.2$Windows_X86_64 LibreOffice_project/2b840030fec2aae0fd2658d8d4f9548af4e3518d</meta:generator>
    <meta:print-date>2021-05-31T09:24:12.875000000</meta:print-date>
    <meta:document-statistic meta:table-count="0" meta:image-count="0" meta:object-count="0" meta:page-count="2" meta:paragraph-count="39" meta:word-count="536" meta:character-count="3726" meta:non-whitespace-character-count="31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