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ko znížiť riziko infekcie koronavírusom </text:p>
      <text:p text:style-name="P4"/>
      <text:p text:style-name="P4"/>
      <text:list xml:id="list34402702" text:style-name="L1">
        <text:list-item>
          <text:p text:style-name="P2">pravidelne si umývať ruky mydlom a teplou vodou po dobu najmenej <text:s/>40 sekúnd alebo použiť dezinfekčný prostriedok na báze alkoholu, </text:p>
        </text:list-item>
      </text:list>
      <text:p text:style-name="P1"/>
      <text:list xml:id="list34632755" text:continue-numbering="true" text:style-name="L1">
        <text:list-item>
          <text:p text:style-name="P2">nedotýkať sa očí, nosa a úst neumytými rukami, </text:p>
          <text:p text:style-name="P2"/>
        </text:list-item>
        <text:list-item>
          <text:p text:style-name="P2">pri kašľaní si zakryť ústa a nos jednorazovou vreckovkou a následne ju zahodiť do koša,</text:p>
          <text:p text:style-name="P2"/>
        </text:list-item>
        <text:list-item>
          <text:p text:style-name="P2">dezinfikovať domáce prostredie, najmä dezinfekcia dverí, kľučiek, zábradlí prostriedkami s obsahom alkoholu, či chlóru (napr. Savo)</text:p>
          <text:p text:style-name="P2"/>
        </text:list-item>
        <text:list-item>
          <text:p text:style-name="P2">nestretávať sa s ľuďmi, ktorí majú príznaky infekcie dýchacích ciest, a ktorí majú najmenej jeden z nasledujúcich príznakov: horúčka, kašeľ, bolesť hrdla a dýchavičnosť, </text:p>
          <text:p text:style-name="P2"/>
        </text:list-item>
        <text:list-item>
          <text:p text:style-name="P2">Vyhýbať sa hromadným podujatiam, resp. oblastiam s vysokou koncentráciou ľudí – nákupné centrá, rodinné oslavy, a iné. </text:p>
          <text:p text:style-name="P2"/>
        </text:list-item>
        <text:list-item>
          <text:p text:style-name="P2">ľuďom, ktorí pricestovali zo zahranična je nariadená domáca karanténa po dobu 14 dní, v prípadne nedodržiania hrozí pokuta vo výške 1650 eur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3S</meta:editing-duration>
    <meta:editing-cycles>3</meta:editing-cycles>
    <meta:generator>OpenOffice.org/3.1$Win32 OpenOffice.org_project/310m19$Build-9420</meta:generator>
    <dc:date>2020-03-19T14:42:37.70</dc:date>
    <meta:document-statistic meta:table-count="0" meta:image-count="0" meta:object-count="0" meta:page-count="1" meta:paragraph-count="8" meta:word-count="134" meta:character-count="875"/>
    <meta:user-defined meta:name="Info 1"/>
    <meta:user-defined meta:name="Info 2"/>
    <meta:user-defined meta:name="Info 3"/>
    <meta:user-defined meta:name="Info 4"/>
  </office:meta>
</office:document-meta>
</file>