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231f20" style:font-name="Arial1" fo:background-color="transparent"/>
    </style:style>
    <style:style style:name="T2" style:family="text">
      <style:text-properties fo:color="#231f20" style:font-name="Arial1" fo:font-weight="bold" fo:background-color="transparent" style:font-weight-asian="bold" style:font-weight-complex="bold"/>
    </style:style>
    <style:style style:name="T3" style:family="text">
      <style:text-properties fo:color="#231f20" fo:font-weight="bold" fo:background-color="transparent" style:font-weight-asian="bold" style:font-weight-complex="bold"/>
    </style:style>
    <style:style style:name="T4" style:family="text">
      <style:text-properties fo:color="#231f2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egionálna veterinárna a potravinová správa Rožňava</text:span><text:span text:style-name="T4"> </text:span></text:p>
      <text:p text:style-name="P2"><text:span text:style-name="T4"/></text:p>
      <text:p text:style-name="P2"><text:span text:style-name="T4">upozorňuje v nadväznosti na vážnu situáciu s šírení afrického moru ošípaných v pohraničných oblastiach Slovenska a v súvislosti s nepriaznivým vývojom nákazy afrického moru ošípaných v európských krajinách a na stúpajúce riziko zavlečenia nákazy afrického moru ošípaných do drobnochovov a aj nastáva priame alebo nepriame ohrozenie komerčných resp. priemyselných chovovo. </text:span></text:p>
      <text:p text:style-name="P2"><text:span text:style-name="T4"/></text:p>
      <text:p text:style-name="P2"><text:span text:style-name="T4">Regionálna veterinárna a potravinová správa preto odporúča chovateľom domácich ošípaných dočasne zrušiť chovy domácich ošípaných a nezakladanie nového chovu do odvolania. Domáca zabíjačka sa musí oznámiť minimálne jeden pracovný deň vopred na t.č. 058/7323183. </text:span><text:span text:style-name="T3">Chovateľia, ktori si ponechajú ošípané, sú povinní mať ich zaregistrované, aj jeden kus chovaný pre vlastnú spotrebu. </text:span></text:p>
      <text:p text:style-name="P2"><text:span text:style-name="T4"/></text:p>
      <text:p text:style-name="P3"><text:span text:style-name="T4">Registrácia sa vykonáva na Regionálnej veterinárnej a potravinovej správe Rozňave, Južná 43, 048 01 Rožňava, resp. zaslaní</text:span><text:span text:style-name="T4">m vyplneného tlačiva do centrálnej evidencie hospodárskych zvierat v Žiline. </text:span></text:p>
      <text:p text:style-name="P3"><text:span text:style-name="T4"/></text:p>
      <text:p text:style-name="P3"><text:span text:style-name="T4">Povinnosť dodržiavania zásad biologickej ochrany chovov ošípaných – platí pre komerčné aj nekomerčné chovy !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11M51S</meta:editing-duration>
    <meta:editing-cycles>4</meta:editing-cycles>
    <meta:generator>OpenOffice.org/3.1$Win32 OpenOffice.org_project/310m19$Build-9420</meta:generator>
    <dc:date>2020-10-22T09:01:37.98</dc:date>
    <meta:document-statistic meta:table-count="0" meta:image-count="0" meta:object-count="0" meta:page-count="1" meta:paragraph-count="5" meta:word-count="148" meta:character-count="1111"/>
    <meta:user-defined meta:name="Info 1"/>
    <meta:user-defined meta:name="Info 2"/>
    <meta:user-defined meta:name="Info 3"/>
    <meta:user-defined meta:name="Info 4"/>
  </office:meta>
</office:document-meta>
</file>