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6000001B67EFAA077A.png"/>
  <manifest:file-entry manifest:media-type="image/png" manifest:full-path="Pictures/100000000000136000001B6725D151A4.png"/>
  <manifest:file-entry manifest:media-type="image/png" manifest:full-path="Pictures/100000000000136000001B6794275289.png"/>
  <manifest:file-entry manifest:media-type="image/png" manifest:full-path="Pictures/100000000000136000001B67EFE6CBD9.png"/>
  <manifest:file-entry manifest:media-type="image/png" manifest:full-path="Pictures/100000000000136000001B67567A0F08.png"/>
  <manifest:file-entry manifest:media-type="image/png" manifest:full-path="Pictures/100000000000136000001B675F909F37.png"/>
  <manifest:file-entry manifest:media-type="image/png" manifest:full-path="Pictures/100000000000136000001B674553296A.png"/>
  <manifest:file-entry manifest:media-type="image/png" manifest:full-path="Pictures/100000000000136000001B670222F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04cm" draw:z-index="0"><draw:image xlink:href="Pictures/100000000000136000001B6794275289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6.999cm" svg:height="24.04cm" draw:z-index="1"><draw:image xlink:href="Pictures/100000000000136000001B670222F03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6.999cm" svg:height="24.04cm" draw:z-index="2"><draw:image xlink:href="Pictures/100000000000136000001B6725D151A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4" text:anchor-type="paragraph" svg:width="16.999cm" svg:height="24.04cm" draw:z-index="3"><draw:image xlink:href="Pictures/100000000000136000001B675F909F37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5" text:anchor-type="paragraph" svg:width="16.999cm" svg:height="24.04cm" draw:z-index="4"><draw:image xlink:href="Pictures/100000000000136000001B67EFE6CBD9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6" text:anchor-type="paragraph" svg:width="16.999cm" svg:height="24.04cm" draw:z-index="5"><draw:image xlink:href="Pictures/100000000000136000001B674553296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7" text:anchor-type="paragraph" svg:width="16.999cm" svg:height="24.04cm" draw:z-index="6"><draw:image xlink:href="Pictures/100000000000136000001B67EFAA077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8" text:anchor-type="paragraph" svg:width="16.999cm" svg:height="24.04cm" draw:z-index="7"><draw:image xlink:href="Pictures/100000000000136000001B67567A0F0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46S</meta:editing-duration>
    <meta:editing-cycles>3</meta:editing-cycles>
    <meta:generator>OpenOffice.org/3.1$Win32 OpenOffice.org_project/310m19$Build-9420</meta:generator>
    <dc:date>2011-07-12T15:02:49.68</dc:date>
    <meta:document-statistic meta:table-count="0" meta:image-count="8" meta:object-count="0" meta:page-count="8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