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1cm" table:align="left" style:writing-mode="lr-tb"/>
    </style:style>
    <style:style style:name="Tabuľka1.A" style:family="table-column">
      <style:table-column-properties style:column-width="8.25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>
        <style:tab-stops>
          <style:tab-stop style:position="9.753cm"/>
          <style:tab-stop style:position="12.7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1.001cm"/>
          <style:tab-stop style:position="12.7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001cm"/>
          <style:tab-stop style:position="12.75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844c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44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fo:font-weight="bold" style:font-weight-asian="bold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844c4" style:font-size-asian="12pt" style:font-size-complex="12pt"/>
    </style:style>
    <style:style style:name="P21" style:family="paragraph" style:parent-style-name="Heading_20_2">
      <style:paragraph-properties fo:text-align="justify" style:justify-single-word="false"/>
    </style:style>
    <style:style style:name="P22" style:family="paragraph" style:parent-style-name="Heading_20_2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_5f_odsad">
      <style:paragraph-properties fo:text-align="start" style:justify-single-word="false">
        <style:tab-stops>
          <style:tab-stop style:position="1cm"/>
          <style:tab-stop style:position="4.251cm"/>
        </style:tab-stops>
      </style:paragraph-properties>
    </style:style>
    <style:style style:name="P24" style:family="paragraph" style:parent-style-name="_5f_odsad">
      <style:paragraph-properties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25" style:family="paragraph" style:parent-style-name="_5f_odsad">
      <style:text-properties fo:font-size="12pt" style:font-size-asian="12pt" style:font-size-complex="12pt"/>
    </style:style>
    <style:style style:name="P26" style:family="paragraph" style:parent-style-name="_5f_odsad">
      <style:paragraph-properties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_5f_odsad">
      <style:paragraph-properties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_5f_odsad">
      <style:paragraph-properties fo:text-align="justify" style:justify-single-word="false">
        <style:tab-stops>
          <style:tab-stop style:position="1cm"/>
          <style:tab-stop style:position="4.251cm"/>
        </style:tab-stops>
      </style:paragraph-properties>
      <style:text-properties fo:font-size="12pt" officeooo:rsid="00073970" officeooo:paragraph-rsid="00073970" style:font-size-asian="12pt" style:font-size-complex="12pt"/>
    </style:style>
    <style:style style:name="P29" style:family="paragraph" style:parent-style-name="_5f_odsad">
      <style:paragraph-properties fo:text-align="center" style:justify-single-word="false">
        <style:tab-stops>
          <style:tab-stop style:position="1cm"/>
          <style:tab-stop style:position="4.251cm"/>
        </style:tab-stops>
      </style:paragraph-properties>
      <style:text-properties fo:font-size="12pt" officeooo:rsid="000a469b" officeooo:paragraph-rsid="000a469b" style:font-size-asian="12pt" style:font-size-complex="12pt"/>
    </style:style>
    <style:style style:name="P30" style:family="paragraph" style:parent-style-name="_5f_odsad">
      <style:paragraph-properties fo:text-align="justify" style:justify-single-word="false">
        <style:tab-stops>
          <style:tab-stop style:position="1cm"/>
          <style:tab-stop style:position="4.251cm"/>
        </style:tab-stops>
      </style:paragraph-properties>
      <style:text-properties fo:font-size="12pt" officeooo:rsid="000a469b" officeooo:paragraph-rsid="000a469b" style:font-size-asian="12pt" style:font-size-complex="12pt"/>
    </style:style>
    <style:style style:name="P31" style:family="paragraph" style:parent-style-name="_5f_odsad">
      <style:paragraph-properties fo:text-align="center" style:justify-single-word="false">
        <style:tab-stops>
          <style:tab-stop style:position="1cm"/>
          <style:tab-stop style:position="4.251cm"/>
        </style:tab-stops>
      </style:paragraph-properties>
      <style:text-properties fo:font-size="12pt" fo:font-weight="bold" officeooo:rsid="00073970" officeooo:paragraph-rsid="00073970" style:font-size-asian="12pt" style:font-weight-asian="bold" style:font-size-complex="12pt" style:font-weight-complex="bold"/>
    </style:style>
    <style:style style:name="P32" style:family="paragraph" style:parent-style-name="_5f_odsad">
      <style:paragraph-properties fo:text-align="center" style:justify-single-word="false">
        <style:tab-stops>
          <style:tab-stop style:position="1cm"/>
          <style:tab-stop style:position="4.251cm"/>
        </style:tab-stops>
      </style:paragraph-properties>
      <style:text-properties fo:font-size="12pt" fo:font-weight="bold" officeooo:rsid="000a469b" officeooo:paragraph-rsid="000a469b" style:font-size-asian="12pt" style:font-weight-asian="bold" style:font-size-complex="12pt" style:font-weight-complex="bold"/>
    </style:style>
    <style:style style:name="P33" style:family="paragraph" style:parent-style-name="_5f_odsad">
      <style:paragraph-properties fo:text-align="start" style:justify-single-word="false">
        <style:tab-stops>
          <style:tab-stop style:position="1cm"/>
          <style:tab-stop style:position="4.251cm"/>
        </style:tab-stops>
      </style:paragraph-properties>
      <style:text-properties style:font-name="Times New Roman" fo:font-size="12pt" officeooo:paragraph-rsid="000680d6" style:font-size-asian="12pt" style:font-size-complex="12pt"/>
    </style:style>
    <style:style style:name="P34" style:family="paragraph" style:parent-style-name="_5f_odsad">
      <style:text-properties officeooo:paragraph-rsid="000844c4"/>
    </style:style>
    <style:style style:name="P35" style:family="paragraph" style:parent-style-name="_5f_odsa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4.251cm"/>
        </style:tab-stops>
      </style:paragraph-properties>
    </style:style>
    <style:style style:name="P36" style:family="paragraph" style:parent-style-name="_5f_odsa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37" style:family="paragraph" style:parent-style-name="_5f_odsa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_5f_odsa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_5f_odsa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4.25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_5f_odsad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</style:style>
    <style:style style:name="P41" style:family="paragraph" style:parent-style-name="_5f_odsad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_5f_odsad">
      <style:paragraph-properties fo:margin-left="0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</style:style>
    <style:style style:name="P43" style:family="paragraph" style:parent-style-name="_5f_odsad">
      <style:paragraph-properties fo:margin-left="0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_5f_odsad">
      <style:paragraph-properties fo:margin-left="0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_5f_odsa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6" style:family="paragraph" style:parent-style-name="_5f_odsa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_5f_odsa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_5f_odsa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4.251cm"/>
        </style:tab-stops>
      </style:paragraph-properties>
      <style:text-properties fo:font-size="12pt" officeooo:rsid="00073970" officeooo:paragraph-rsid="000844c4" style:font-size-asian="12pt" style:font-size-complex="12pt"/>
    </style:style>
    <style:style style:name="P49" style:family="paragraph" style:parent-style-name="_5f_odsa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_5f_nadpis">
      <style:paragraph-properties fo:text-align="center" style:justify-single-word="false"/>
      <style:text-properties fo:color="#0000ff"/>
    </style:style>
    <style:style style:name="P51" style:family="paragraph" style:parent-style-name="_5f_nadpis">
      <style:paragraph-properties fo:margin-top="0.212cm" fo:margin-bottom="0.212cm" loext:contextual-spacing="false" fo:text-align="center" style:justify-single-word="false"/>
    </style:style>
    <style:style style:name="P52" style:family="paragraph" style:parent-style-name="_5f_nadpis">
      <style:paragraph-properties fo:margin-top="0.212cm" fo:margin-bottom="0.212cm" loext:contextual-spacing="false" fo:text-align="start" style:justify-single-word="false"/>
    </style:style>
    <style:style style:name="P53" style:family="paragraph" style:parent-style-name="_5f_nadpis">
      <style:paragraph-properties fo:margin-top="0.212cm" fo:margin-bottom="0.212cm" loext:contextual-spacing="false" fo:text-align="center" style:justify-single-word="false"/>
      <style:text-properties officeooo:rsid="000680d6" officeooo:paragraph-rsid="000680d6"/>
    </style:style>
    <style:style style:name="P54" style:family="paragraph" style:parent-style-name="_5f_nadpis" style:master-page-name="Standard">
      <style:paragraph-properties fo:margin-top="0.212cm" fo:margin-bottom="0.212cm" loext:contextual-spacing="false" fo:text-align="center" style:justify-single-word="false" style:page-number="auto"/>
      <style:text-properties officeooo:rsid="000680d6" officeooo:paragraph-rsid="000680d6"/>
    </style:style>
    <style:style style:name="P55" style:family="paragraph" style:parent-style-name="_5f_nadpis1">
      <style:text-properties fo:color="#000000" fo:font-size="14pt" style:font-size-asian="14pt" style:font-size-complex="14pt"/>
    </style:style>
    <style:style style:name="P56" style:family="paragraph" style:parent-style-name="_5f_na_5f_zacatek_5f_left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_5f_na_5f_zacatek_5f_left">
      <style:paragraph-properties fo:text-align="center" style:justify-single-word="false"/>
    </style:style>
    <style:style style:name="P58" style:family="paragraph" style:parent-style-name="_5f_na_5f_zacatek_5f_lef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_5f_na_5f_zacatek_5f_left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_5f_na_5f_zacatek_5f_lef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_5f_na_5f_zacatek_5f_left">
      <style:paragraph-properties fo:margin-top="0.106cm" fo:margin-bottom="0.106cm" loext:contextual-spacing="false" fo:text-align="center" style:justify-single-word="false"/>
      <style:text-properties fo:font-size="12pt" style:font-size-asian="12pt" style:font-size-complex="12pt"/>
    </style:style>
    <style:style style:name="P62" style:family="paragraph" style:parent-style-name="_5f_body_5f_text">
      <style:paragraph-properties fo:margin-left="0cm" fo:margin-right="0cm" fo:margin-top="0.106cm" fo:margin-bottom="0cm" loext:contextual-spacing="false" fo:text-indent="0cm" style:auto-text-indent="false"/>
    </style:style>
    <style:style style:name="P63" style:family="paragraph" style:parent-style-name="_5f_body_5f_text">
      <style:paragraph-properties fo:margin-left="0cm" fo:margin-right="0cm" fo:margin-top="0.106cm" fo:margin-bottom="0cm" loext:contextual-spacing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64" style:family="paragraph" style:parent-style-name="_5f_body_5f_text">
      <style:paragraph-properties fo:margin-left="0cm" fo:margin-right="0cm" fo:margin-top="0.106cm" fo:margin-bottom="0cm" loext:contextual-spacing="false" fo:text-indent="0cm" style:auto-text-indent="false"/>
      <style:text-properties officeooo:rsid="00088832" officeooo:paragraph-rsid="000c2497"/>
    </style:style>
    <style:style style:name="T1" style:family="text">
      <style:text-properties fo:color="#0000ff" fo:font-size="16pt" style:font-size-asian="16pt" style:font-size-complex="16pt"/>
    </style:style>
    <style:style style:name="T2" style:family="text">
      <style:text-properties fo:color="#0000ff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ff" style:font-name="Times New Roman" fo:font-size="12pt" fo:font-weight="normal" officeooo:rsid="00080e46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ff" style:font-name="sans-serif" fo:font-size="13.5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officeooo:rsid="000a469b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73970" style:font-size-asian="12pt" style:font-size-complex="12pt"/>
    </style:style>
    <style:style style:name="T19" style:family="text">
      <style:text-properties fo:font-size="12pt" officeooo:rsid="000844c4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73970" style:font-size-asian="12pt" style:font-weight-asian="bold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0a469b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officeooo:rsid="000bb778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officeooo:rsid="000a469b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a469b" style:font-name-asian="Times New Roman" style:font-size-asian="12pt" style:font-name-complex="Times New Roman" style:font-size-complex="12pt"/>
    </style:style>
    <style:style style:name="T35" style:family="text">
      <style:text-properties style:text-position="super 58%" fo:font-size="12pt" style:font-size-asian="12pt" style:font-size-complex="12pt"/>
    </style:style>
    <style:style style:name="T3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officeooo:rsid="000680d6"/>
    </style:style>
    <style:style style:name="T39" style:family="text">
      <style:text-properties officeooo:rsid="000844c4"/>
    </style:style>
    <style:style style:name="T40" style:family="text">
      <style:text-properties officeooo:rsid="00085f94"/>
    </style:style>
    <style:style style:name="T41" style:family="text">
      <style:text-properties officeooo:rsid="000a469b"/>
    </style:style>
    <style:style style:name="T42" style:family="text">
      <style:text-properties officeooo:rsid="000bb7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Dodatok <text:s/>č. 1 </text:span></text:p>
      <text:p text:style-name="P53"><text:span text:style-name="T1">ku kúpnej zmluve</text:span></text:p>
      <text:p text:style-name="P51"><text:span text:style-name="T5">uzavretej podľa § 588 a nasl. Občianskeho zákonníka, zákon č. 40/1964 Zb. vznení neskorších predpisov</text:span></text:p>
      <text:p text:style-name="P50"/>
      <text:p text:style-name="P55">Zmluvné strany</text:p>
      <text:p text:style-name="P55"/>
      <text:p text:style-name="P23"><text:span text:style-name="T8">Predávajúca:</text:span><text:span text:style-name="T17"><text:tab/></text:span><text:span text:style-name="T20">Obec Ochtiná</text:span></text:p>
      <text:p text:style-name="P23"><text:span text:style-name="T8"><text:tab/><text:tab/>049 35 Ochtiná 52</text:span><text:span text:style-name="T17"> <text:line-break/><text:tab/>IČO: 00 328 600</text:span></text:p>
      <text:p text:style-name="P23"><text:span text:style-name="T8"><text:tab/><text:tab/></text:span><text:span text:style-name="T7">DIČ: 2020961503</text:span></text:p>
      <text:p text:style-name="P23"><text:span text:style-name="T8"><text:s text:c="34"/></text:span><text:span text:style-name="T7"><text:s/><text:tab/>v zastúpení: PhDr. Július Rusnák – starosta obce</text:span></text:p>
      <text:p text:style-name="P24"><text:tab/><text:tab/>bankové spojenie: VÚB, a.s., pobočka Rožňava</text:p>
      <text:p text:style-name="P24"><text:tab/><text:tab/>IBAN: SK57 0200 0000 0000 2572 4582</text:p>
      <text:p text:style-name="P23"><text:span text:style-name="T20"><text:s text:c="11"/><text:tab/></text:span><text:span text:style-name="T17">(ďalej len predávajúca )</text:span></text:p>
      <text:p text:style-name="P26"/>
      <text:p text:style-name="P35"><text:span text:style-name="T8">Kupujúci:<text:tab/>PhDr. Július Rusnák, rod. Rusnák</text:span></text:p>
      <text:p text:style-name="P35"><text:span text:style-name="T7"><text:tab/><text:tab/>nar. 12. 05. 1980, r.č. 800512/9286</text:span></text:p>
      <text:p text:style-name="P35"><text:span text:style-name="T7"><text:tab/><text:tab/>bytom 049 35 Ochtiná 162, SR</text:span></text:p>
      <text:p text:style-name="P36"><text:tab/><text:tab/>štátny občan SR</text:p>
      <text:p text:style-name="P35"><text:span text:style-name="T7"><text:tab/><text:tab/></text:span><text:span text:style-name="T17">(ďalej len kupujúci)</text:span></text:p>
      <text:p text:style-name="P40"><text:span text:style-name="T17"><text:tab/><text:tab/></text:span><text:span text:style-name="T21">Ing. Denisa Rusnáková, rod. Mitrášová</text:span></text:p>
      <text:p text:style-name="P40"><text:span text:style-name="T21"><text:tab/><text:tab/></text:span><text:span text:style-name="T23">nar. 20. 05. 1992, r. č.</text:span><text:span text:style-name="T24"> 925520/9953</text:span></text:p>
      <text:p text:style-name="P40"><text:span text:style-name="T24"><text:tab/><text:tab/>bytom 049 35 Ochtiná 162,SR</text:span></text:p>
      <text:p text:style-name="P41"><text:tab/><text:tab/>štátny občan SR<text:tab/></text:p>
      <text:p text:style-name="P41"><text:tab/><text:tab/>(ďalej len kupujúci)</text:p>
      <text:p text:style-name="P26"/>
      <text:p text:style-name="P33">sa dohodli na uzatvorení dodatku č.1 ku Kúpnej zmluve uzatvorenej dňa <text:span text:style-name="T38">12. 10. 2020</text:span> (ďalej </text:p>
      <text:p text:style-name="P33">len „kúpna zmluva“ a „dodatok ku kúpnej zmluve“), ktorým sa uzatvorená kúpna zmluva </text:p>
      <text:p text:style-name="P33">mení nasledovne:</text:p>
      <text:p text:style-name="P33"><text:s/></text:p>
      <text:p text:style-name="P31">Článok 1</text:p>
      <text:p text:style-name="P28">Článok 2 <text:span text:style-name="T41">Predmet zmluvy </text:span>bod 2.1 znie:</text:p>
      <text:p text:style-name="P28"/>
      <text:p text:style-name="P34"><text:span text:style-name="T17">2.1<text:tab/>Predávajúca je <text:s/>výlučnou vlastníčkou nehnuteľností zapísanej na Okresnom úrade v Rožňave, katastrálny odbor, okres Rožňava, obec Ochtiná pre katastrálne územie Ochtiná, na </text:span><text:span text:style-name="T20">LV č. 842,</text:span><text:span text:style-name="T17"> a to</text:span></text:p>
      <text:p text:style-name="P34"><text:span text:style-name="T18"><text:s text:c="9"/>Novovytvorená parcela</text:span><text:span text:style-name="T17"> registra „C“ <text:s/></text:span><text:span text:style-name="T20">parc. <text:s/>č. 2813/</text:span><text:span text:style-name="T22">8</text:span><text:span text:style-name="T17"> <text:s/>- druh pozemku: zastavaná plocha a nádvorie <text:s/>o výmere 150 m</text:span><text:span text:style-name="T35">2 </text:span><text:span text:style-name="T17">podľa geometrického plánu č. 472/2020 vypracovanom firmou ELGEON s. r. o. Kamenná 117, Vlachovo 049 24, ktorý je prílohou tejto zmluvy.</text:span></text:p>
      <text:p text:style-name="P34"><text:soft-page-break/><text:span text:style-name="T17">Vlastník: Obec Ochtiná, Ochtiná 52, Ochtiná, PSČ 049 35, SR </text:span></text:p>
      <text:p text:style-name="P48"><text:s text:c="34"/>spoluvlastnícky podiel <text:s text:c="12"/>1/1</text:p>
      <text:p text:style-name="P26"/>
      <text:p text:style-name="P26"/>
      <text:p text:style-name="P26"/>
      <text:p text:style-name="P32">Článok <text:s/>2</text:p>
      <text:p text:style-name="P29"/>
      <text:p text:style-name="P30">Článok 3 Všeobecné ustanovenia bod 3. 2 znie:</text:p>
      <text:p text:style-name="P30">Kupujúci od predávajúcej kupujú do bepodieľového vlastníctva nehnuteľnosť uvedenú </text:p>
      <text:p text:style-name="P30">v bode 2.1 tejto zmluvy a zaväzujú sa zaplatiť predávajúcej kúpnu cenu popísanú v bode 4. </text:p>
      <text:p text:style-name="P30">tejto zmluvy (ďalej len kúpna cena) riadne a včas a splniť ostatné povinnosti v zmluve ďalej </text:p>
      <text:p text:style-name="P30">dohodnuté.</text:p>
      <text:p text:style-name="P25"><text:span text:style-name="T17"/></text:p>
      <text:p text:style-name="P11">Článok <text:span text:style-name="T41">3</text:span></text:p>
      <text:p text:style-name="P9"/>
      <text:list xml:id="list2585553399" text:style-name="L1">
        <text:list-item>
          <text:p text:style-name="P20">Tento dodatok ku kúpnej zmluve bol vyhotovený v 4 rovnopisoch, z toho každá zmluvná strana obdržia 1 rovnopis a 2 rovnopisy sú určené pre Okresný úrad <text:span text:style-name="T39">Rožňava</text:span>, katastrálny odbor.</text:p>
        </text:list-item>
        <text:list-item>
          <text:p text:style-name="P20">Tento dodatok ku kúpnej zmluve sa zverejňuje na webovom sídle Obce <text:span text:style-name="T40">Ochtiná www.obecochtina.sk/dokumenty/</text:span>, v súlade s §47a Občianskeho zákonníka, zákon č.40/1964 Zb. v znení neskorších predpisov a §5a zákona č. 211/2000 Z.z. o slobodnom prístupe k informáciám a o zmene a doplnení niektorých zákonov (zákon o slobode informácií) v znení neskorších predpisov. </text:p>
        </text:list-item>
        <text:list-item>
          <text:p text:style-name="P19">Zmluvné strany vyhlasujú, že sú plne spôsobilí na právne úkony, dodatok ku kúpnej zmluve bol uzatvorený na základe ich slobodnej a vážnej vôle, dodatok ku kúpnej zmluve nebol uzatvorený v tiesni a zmluvná voľnosť nebola obmedzená, dodatok ku kúpnej zmluve si prečítali, s jeho obsahom súhlasia bez výhrad a na znak súhlasu ho podpisujú </text:p>
        </text:list-item>
      </text:list>
      <text:p text:style-name="Standard"/>
      <text:p text:style-name="Standard"/>
      <text:p text:style-name="Standard"/>
      <text:p text:style-name="_5f_na_5f_zacatek_5f_left"><text:span text:style-name="T17">V Ochtinej, dňa 12. 1</text:span><text:span text:style-name="T19">1</text:span><text:span text:style-name="T17">. 2020</text:span></text:p>
      <text:p text:style-name="_5f_na_5f_zacatek_5f_left"/>
      <text:p text:style-name="_5f_na_5f_zacatek_5f_left"/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office:value-type="string">
            <text:p text:style-name="P61">.......................................................</text:p>
            <text:p text:style-name="P61">predávajúca<text:line-break/>Obec Ochtiná</text:p>
          </table:table-cell>
          <table:table-cell table:style-name="Tabuľka1.A1" office:value-type="string">
            <text:p text:style-name="P61">..................................................</text:p>
            <text:p text:style-name="P57"><text:span text:style-name="T17">kupujúci<text:line-break/>Ing. Denisa Rusnáková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><text:span text:style-name="T17">………………………………..</text:span></text:p>
            <text:p text:style-name="P56">kupujúci</text:p>
            <text:p text:style-name="P56">PhDr. <text:s/>Július Rusnák</text:p>
            <text:p text:style-name="P56"/>
            <text:p text:style-name="P56"/>
            <text:p text:style-name="P61"/>
          </table:table-cell>
        </table:table-row>
      </table:table>
      <text:p text:style-name="P1"/>
      <text:p text:style-name="P14"/>
      <text:p text:style-name="P14"/>
      <text:p text:style-name="P14"/>
      <text:p text:style-name="P14"/>
      <text:p text:style-name="P14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5"><text:soft-page-break/></text:p>
      <text:p text:style-name="P15">Okresný úrad Rožňava</text:p>
      <text:p text:style-name="P7"><text:span text:style-name="T11"><text:s text:c="95"/></text:span><text:span text:style-name="T9">Katastrálny odbor Rožňava</text:span></text:p>
      <text:p text:style-name="P8"><text:span text:style-name="T9"><text:tab/></text:span><text:span text:style-name="T12">Jarná č. 2</text:span></text:p>
      <text:p text:style-name="P2"><text:tab/> <text:s text:c="2"/>048 01 <text:s/>Rožňava <text:s text:c="85"/></text:p>
      <text:p text:style-name="P43"/>
      <text:p text:style-name="P42"><text:span text:style-name="T26"><text:tab/><text:tab/><text:tab/><text:tab/><text:tab/><text:tab/></text:span><text:span text:style-name="T30">V Ochtinej, dňa 12. 1</text:span><text:span text:style-name="T31">1</text:span><text:span text:style-name="T30">. 2020</text:span></text:p>
      <text:p text:style-name="P44">Navrhovateľ:</text:p>
      <text:p text:style-name="P4">Kupujúci:<text:tab/><text:tab/></text:p>
      <text:p text:style-name="P37">PhDr. Július Rusnák, rod. Rusnák</text:p>
      <text:p text:style-name="P35"><text:span text:style-name="T13">nar. 12. 05. 1980, r.č. 800512/9286.</text:span></text:p>
      <text:p text:style-name="P35"><text:span text:style-name="T13">bytom 049 35 Ochtiná 162, SR</text:span></text:p>
      <text:p text:style-name="P38">štátny občan SR</text:p>
      <text:p text:style-name="P38"/>
      <text:p text:style-name="P37">Ing. Denisa Rusnáková, rod. Mitrášová</text:p>
      <text:p text:style-name="P35"><text:span text:style-name="T15">nar. 20. 05. 1992, r. č. 925520/9953</text:span></text:p>
      <text:p text:style-name="P35"><text:span text:style-name="T15">bytom 049 35 Ochtiná 162, SR</text:span></text:p>
      <text:p text:style-name="P39">štátny občan SR</text:p>
      <text:p text:style-name="P45"/>
      <text:p text:style-name="P46"/>
      <text:p text:style-name="P47">Vec:<text:tab/>Návrh na začatie konania o povolení vkladu vlastníckeho práva k nehnuteľnostiam</text:p>
      <text:p text:style-name="P59"/>
      <text:p text:style-name="P60">I.</text:p>
      <text:p text:style-name="P60">Označenie právneho úkonu</text:p>
      <text:p text:style-name="P58"/>
      <text:h text:style-name="P21" text:outline-level="2"><text:span text:style-name="T29">Podpísaný navrhovateľ, ako kupujúci, dňa 12. 10. 2020 <text:s/>podpísal Kúpnu zmluvu o prevode vlastníckych práv k nehnuteľnostiam uzavretej v zmysle §588 a nasl. Občianskeho zákonníka zo dňa 12. 10. 2020</text:span></text:h>
      <text:p text:style-name="P60">II.</text:p>
      <text:h text:style-name="P22" text:outline-level="2"/>
      <text:h text:style-name="P21" text:outline-level="2"><text:span text:style-name="T29">Na základe <text:s text:c="3"/>K Ú P N E J <text:s text:c="3"/>Z M L U V Y  o  prevode vlastníckych práv k nehnuteľnostiam uzavretej v zmysle §588 a nasl. Občianskeho zákonníka zo dňa 12. 10. 2020 navrhovateľ navrhuje, aby Okresný úrad Rožňava, Katastrálny odbor Rožňava, <text:s/>pre okres Rožňava, obec <text:s/>Ochtiná, katastrálne územie Ochtiná, vydal rozhodnutie, ktorým vklad vlastníckeho práva v prospech kupujúceho povoľuje.</text:span></text:h>
      <text:p text:style-name="P63"/>
      <text:p text:style-name="P62"><text:span text:style-name="T29">Jedná sa o </text:span><text:span text:style-name="T12">prevod vlastníckeho práva k nasledovnej nehnuteľnosti:</text:span></text:p>
      <text:p text:style-name="_5f_odsad"><text:span text:style-name="T33"><text:s text:c="9"/></text:span><text:span text:style-name="T34">Novovytvorená parcela </text:span><text:span text:style-name="T29">registra „C“ </text:span><text:span text:style-name="T25">parc. <text:s/>č. 2813/</text:span><text:span text:style-name="T27">8</text:span><text:span text:style-name="T29"> <text:s/>- druh pozemku: zastavaná plocha a nádvorie <text:s/>o výmere 150 m</text:span><text:span text:style-name="T36">2 </text:span><text:span text:style-name="T29">podľa geometrického plánu č. 472/2020 vypracovanom firmou ELGEON s. r. o. Kamenná 117, Vlachovo 049 24, ktorý je prílohou.</text:span></text:p>
      <text:p text:style-name="P49"><text:span text:style-name="T37"/></text:p>
      <text:p text:style-name="P62"><text:span text:style-name="T12">zapísaná na LV č. </text:span><text:span text:style-name="T14">842</text:span><text:span text:style-name="T12">, k.ú. Ochtiná, Obec: Ochtiná, Okres: Rožňava vedená Okresným úradom Rožňava, katastrálny odbor, ktorých nehnuteľností je predávajúci výlučným vlastníkom. V prípade povolenia vkladu </text:span><text:span text:style-name="T29">vlastníckych práv k predmetnej nehnuteľnosti by sa kupujúci stali </text:span><text:span text:style-name="T32">bezpodieľovými</text:span><text:span text:style-name="T29"> vlastníkmi tejto nehnuteľnosti v pomere 1/1.</text:span></text:p>
      <text:p text:style-name="P62"><text:span text:style-name="T29"/></text:p>
      <text:p text:style-name="P64"><text:soft-page-break/><text:span text:style-name="T29">Kúpna zmluva vrátane dodatku č. 1 bola dňa 12. 11. 2020 zverejnená na webovom sídle obce Ochtiná v časti dokumenty </text:span><text:a xlink:type="simple" xlink:href="http://www.obecochtina.sk/dokumenty/" text:style-name="Internet_20_link" text:visited-style-name="Visited_20_Internet_20_Link"><text:span text:style-name="T29">www.obecochtina.sk/dokumenty/</text:span></text:a><text:span text:style-name="T29"> .</text:span>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.....................................................</text:p>
      <text:p text:style-name="P17"><text:span text:style-name="T16"><text:s text:c="7"/></text:span><text:span text:style-name="T12">PhDr. Július Rusnák<text:tab/><text:tab/><text:tab/> <text:s text:c="2"/>navrhovateľ</text:span></text:p>
      <text:p text:style-name="P10"/>
      <text:p text:style-name="P10"/>
      <text:p text:style-name="P10"/>
      <text:p text:style-name="P5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16"><text:s text:c="5"/></text:span><text:span text:style-name="T12"><text:tab/><text:tab/><text:tab/><text:tab/><text:tab/><text:tab/><text:tab/>……………………………………</text:span></text:p>
      <text:p text:style-name="P6"><text:span text:style-name="T12"><text:tab/><text:tab/><text:tab/><text:tab/><text:tab/><text:tab/><text:tab/><text:tab/>Ing. Denisa Rusnáková</text:span></text:p>
      <text:p text:style-name="P3"><text:tab/><text:tab/><text:tab/><text:tab/><text:tab/><text:tab/><text:tab/><text:tab/><text:tab/>navrhovateľ</text:p>
      <text:p text:style-name="P10"/>
      <text:p text:style-name="P10"/>
      <text:p text:style-name="P10">Prílohy: Kúpna zmluva 2x</text:p>
      <text:p text:style-name="P10"><text:s text:c="14"/><text:span text:style-name="T42">Dodatok č. 1 2x</text:span></text:p>
      <text:p text:style-name="Standard"><text:span text:style-name="T33"><text:s text:c="14"/></text:span><text:span text:style-name="T29">Kolok 66,- €</text:span></text:p>
      <text:p text:style-name="P52"><text:span text:style-name="T2"><text:s text:c="14"/></text:span><text:span text:style-name="T3">Geometrický plán</text:span></text:p>
      <text:p text:style-name="P52"><text:span text:style-name="T3"><text:s text:c="14"/></text:span><text:span text:style-name="T4">Výpis z uznesenia obecného zastupiteľst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4pt"/>
    </style:style>
    <style:style style:name="_5f_odsad" style:display-name="_odsad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_5f_nadpis" style:display-name="_nadpis" style:family="paragraph">
      <style:paragraph-properties fo:margin-top="0.212cm" fo:margin-bottom="0.212cm" loext:contextual-spacing="false" fo:text-align="end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4pt" fo:language="sk" fo:country="SK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5f_nadpis1" style:display-name="_nadpis1" style:family="paragraph" style:parent-style-name="_5f_nadpis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5f_na_5f_zacatek_5f_left" style:display-name="_na_zacatek_left" style:family="paragraph">
      <style:paragraph-properties fo:margin-top="0.106cm" fo:margin-bottom="0.106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body_5f_text" style:display-name="_body_text" style:family="paragraph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_5f_odsad_20_Char" style:display-name="_odsad Char" style:family="text" style:parent-style-name="Predvolené_20_písmo_20_odseku">
      <style:text-properties fo:language="sk" fo:country="SK" style:language-asian="none" style:country-asian="none" style:language-complex="ar" style:country-complex="SA"/>
    </style:style>
    <style:style style:name="_5f_nadpis_20_Char" style:display-name="_nadpis Char" style:family="text" style:parent-style-name="Predvolené_20_písmo_20_odseku">
      <style:text-properties style:font-name="Arial" fo:font-family="Arial" style:font-family-generic="swiss" style:font-pitch="variable" fo:font-size="14pt" fo:language="sk" fo:country="SK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5f_nadpis1_20_Char" style:display-name="_nadpis1 Char" style:family="text" style:parent-style-name="_5f_nadpis_20_Char">
      <style:text-properties fo:font-size="11pt" style:font-size-asian="11pt" style:font-size-complex="11pt"/>
    </style:style>
    <style:style style:name="_5f_na_5f_zacatek_5f_left_20_Char" style:display-name="_na_zacatek_left Char" style:family="text" style:parent-style-name="Predvolené_20_písmo_20_odseku">
      <style:text-properties fo:color="#000000" fo:language="sk" fo:country="SK" style:language-asian="none" style:country-asian="none" style:language-complex="ar" style:country-complex="SA"/>
    </style:style>
    <style:style style:name="Nadpis_20_2_20_Char" style:display-name="Nadpis 2 Char" style:family="text" style:parent-style-name="Predvolené_20_písmo_20_odseku">
      <style:text-properties fo:font-size="14pt" style:font-size-asian="14pt" style:font-size-complex="14pt"/>
    </style:style>
    <style:style style:name="_5f_body_5f_text_20_Char" style:display-name="_body_text Char" style:family="text" style:parent-style-name="Predvolené_20_písmo_20_odseku">
      <style:text-properties fo:language="sk" fo:country="SK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úpna zmluva o prevode práv k nehnuteľnostiam</dc:title>
    <meta:initial-creator>user</meta:initial-creator>
    <meta:creation-date>2019-10-01T10:10:00</meta:creation-date>
    <dc:date>2020-11-12T15:05:36.730000000</dc:date>
    <meta:print-date>2020-11-12T15:05:31.070000000</meta:print-date>
    <meta:editing-cycles>9</meta:editing-cycles>
    <meta:editing-duration>PT3H24M8S</meta:editing-duration>
    <meta:generator>LibreOffice/6.2.2.2$Windows_X86_64 LibreOffice_project/2b840030fec2aae0fd2658d8d4f9548af4e3518d</meta:generator>
    <meta:document-statistic meta:table-count="1" meta:image-count="0" meta:object-count="0" meta:page-count="5" meta:paragraph-count="85" meta:word-count="745" meta:character-count="5335" meta:non-whitespace-character-count="4209"/>
  </office:meta>
</office:document-meta>
</file>