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line-height="150%" fo:text-align="start" style:justify-single-word="false"/>
    </style:style>
    <style:style style:name="T1" style:family="text">
      <style:text-properties style:font-name="times new roman" fo:font-size="10.5pt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fo:color="#ff0000" style:font-name="times new roman" fo:font-size="12pt" style:font-size-asian="12pt" style:font-size-complex="12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3">Oznam o zmene e-mailového kontaktu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2">Oznamujeme obyvateľom obce a širokej verejnosti, že odo dňa 01.12.2020 dochádza ku zmene e-mailového kontaktu obecného úradu.</text:span></text:span><text:span text:style-name="T5"> </text:span></text:p>
      <text:p text:style-name="P1"/>
      <text:p text:style-name="P1"/>
      <text:p text:style-name="P1"><text:span text:style-name="Strong_20_Emphasis"><text:span text:style-name="T4">PRE KOMUNIKÁCIU S OBECNÝM ÚRADOM VYUŽITE PROSÍM E-MAILY</text:span></text:span></text:p>
      <text:p text:style-name="P1"/>
      <text:p text:style-name="P1"/>
      <text:p text:style-name="P1"/>
      <text:p text:style-name="P3"><text:s text:c="24"/>Všeobecné informácie: <text:s text:c="5"/><text:a xlink:type="simple" xlink:href="mailto:info@obec-ochtina.sk">info@obecochtina.sk</text:a></text:p>
      <text:p text:style-name="P6"><text:s text:c="24"/>Email sekretariát: <text:s text:c="13"/><text:a xlink:type="simple" xlink:href="mailto:ochtina@obecochtina.sk">obec@obecochtina.sk</text:a></text:p>
      <text:p text:style-name="P6"><text:s text:c="24"/>Email starosta obce: <text:s text:c="9"/><text:a xlink:type="simple" xlink:href="mailto:starosta@obecochtina.sk">starosta@obecochtina.sk</text:a></text:p>
      <text:p text:style-name="P6"/>
      <text:p text:style-name="P4"><text:span text:style-name="T6">Zároveň oznamujeme aj zmenu webovej stránky obce a to</text:span>: <text:a xlink:type="simple" xlink:href="http://www.obecochtina.sk/"><text:span text:style-name="T6">www.obecochtina.sk</text:span></text:a>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51M55S</meta:editing-duration>
    <meta:editing-cycles>4</meta:editing-cycles>
    <meta:generator>OpenOffice.org/3.1$Win32 OpenOffice.org_project/310m19$Build-9420</meta:generator>
    <dc:date>2020-12-14T09:04:34.26</dc:date>
    <meta:document-statistic meta:table-count="0" meta:image-count="0" meta:object-count="0" meta:page-count="1" meta:paragraph-count="7" meta:word-count="50" meta:character-count="510"/>
    <meta:user-defined meta:name="Info 1"/>
    <meta:user-defined meta:name="Info 2"/>
    <meta:user-defined meta:name="Info 3"/>
    <meta:user-defined meta:name="Info 4"/>
  </office:meta>
</office:document-meta>
</file>