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Mangal" svg:font-family="Mangal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rsid="001b2bae" officeooo:paragraph-rsid="001b2bae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1e19a8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officeooo:rsid="001b2bae" officeooo:paragraph-rsid="001b2bae" style:font-size-asian="12pt" style:font-size-complex="12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2pt" officeooo:rsid="001b2bae" officeooo:paragraph-rsid="001b2bae" style:font-size-asian="12pt" style:font-size-complex="12pt"/>
    </style:style>
    <style:style style:name="P9" style:family="paragraph" style:parent-style-name="Normálny_20__28_webový_29_">
      <loext:graphic-properties draw:fill="solid" draw:fill-color="#fefefe"/>
      <style:paragraph-properties fo:margin-top="0cm" fo:margin-bottom="0cm" loext:contextual-spacing="false" fo:line-height="150%" fo:text-align="justify" style:justify-single-word="false" fo:background-color="#fefefe" style:text-autospace="none"/>
      <style:text-properties officeooo:paragraph-rsid="0019f221"/>
    </style:style>
    <style:style style:name="P10" style:family="paragraph" style:parent-style-name="Normálny_20__28_webový_29_">
      <loext:graphic-properties draw:fill="solid" draw:fill-color="#fefefe"/>
      <style:paragraph-properties fo:margin-top="0cm" fo:margin-bottom="0cm" loext:contextual-spacing="false" fo:line-height="150%" fo:text-align="justify" style:justify-single-word="false" fo:background-color="#fefefe" style:text-autospace="none"/>
      <style:text-properties officeooo:paragraph-rsid="0021d607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officeooo:rsid="00201ff4" officeooo:paragraph-rsid="0021abd6" style:font-size-asian="12pt" style:language-asian="sk" style:country-asian="SK" style:font-name-complex="Times New Roman" style:font-size-complex="12pt"/>
    </style:style>
    <style:style style:name="P12" style:family="paragraph" style:parent-style-name="Standard">
      <loext:graphic-properties draw:fill="solid" draw:fill-color="#fefefe"/>
      <style:paragraph-properties fo:margin-top="0cm" fo:margin-bottom="0cm" loext:contextual-spacing="false" fo:line-height="150%" fo:text-align="justify" style:justify-single-word="false" fo:background-color="#fefefe" style:text-autospace="none"/>
      <style:text-properties style:font-name="Calibri" fo:font-size="12pt" officeooo:paragraph-rsid="0021d607" style:font-size-asian="12pt" style:font-size-complex="12pt"/>
    </style:style>
    <style:style style:name="P13" style:family="paragraph" style:parent-style-name="Preformatted_20_Text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officeooo:rsid="00201ff4" officeooo:paragraph-rsid="0021abd6" style:font-size-asian="12pt" style:language-asian="sk" style:country-asian="SK" style:font-name-complex="Times New Roman" style:font-size-complex="12pt"/>
    </style:style>
    <style:style style:name="P14" style:family="paragraph" style:parent-style-name="Preformatted_20_Text">
      <style:paragraph-properties fo:margin-top="0cm" fo:margin-bottom="0.499cm" loext:contextual-spacing="false"/>
    </style:style>
    <style:style style:name="P15" style:family="paragraph" style:parent-style-name="Standard">
      <loext:graphic-properties draw:fill="solid" draw:fill-color="#fefefe"/>
      <style:paragraph-properties fo:margin-top="0cm" fo:margin-bottom="0cm" loext:contextual-spacing="false" fo:line-height="150%" fo:text-align="justify" style:justify-single-word="false" fo:background-color="#fefefe" style:text-autospace="none"/>
      <style:text-properties style:font-name="Calibri" fo:font-size="12pt" officeooo:paragraph-rsid="00230bdd" style:font-size-asian="12pt" style:font-size-complex="12pt"/>
    </style:style>
    <style:style style:name="P16" style:family="paragraph" style:parent-style-name="Preformatted_20_Text">
      <style:paragraph-properties fo:line-height="150%"/>
      <style:text-properties style:font-name="Times New Roman" fo:font-size="12pt" style:font-size-asian="12pt" style:font-size-complex="12pt"/>
    </style:style>
    <style:style style:name="P17" style:family="paragraph" style:parent-style-name="Preformatted_20_Text">
      <style:paragraph-properties fo:margin-top="0cm" fo:margin-bottom="0.499cm" loext:contextual-spacing="false" fo:line-height="150%"/>
      <style:text-properties style:font-name="Times New Roman" fo:font-size="12pt" style:font-size-asian="12pt" style:font-size-complex="12pt"/>
    </style:style>
    <style:style style:name="T1" style:family="text">
      <style:text-properties officeooo:rsid="0019f221"/>
    </style:style>
    <style:style style:name="T2" style:family="text">
      <style:text-properties fo:color="#000000" style:font-name="Times New Roman" fo:font-size="12pt" fo:font-style="normal" style:text-underline-style="none" fo:font-weight="bold" officeooo:rsid="0019f22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font-name="Times New Roman" fo:font-size="12pt" fo:font-style="normal" style:text-underline-style="none" fo:font-weight="normal" officeooo:rsid="0019f2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normal" style:text-underline-style="none" fo:font-weight="normal" officeooo:rsid="001e19a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style:text-underline-style="none" fo:font-weight="normal" officeooo:rsid="0021d60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style:text-underline-style="none" fo:font-weight="normal" officeooo:rsid="0022aa8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Times New Roman" fo:font-style="normal" style:text-underline-style="none" fo:font-weight="normal" officeooo:rsid="002a146d" style:language-asian="sk" style:country-asian="SK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font-style="normal" style:text-underline-style="none" fo:font-weight="normal" officeooo:rsid="0021d607" style:language-asian="sk" style:country-asian="SK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" fo:font-style="normal" style:text-underline-style="none" fo:font-weight="normal" officeooo:rsid="00230bdd" style:language-asian="sk" style:country-asian="SK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font-style="normal" style:text-underline-style="none" fo:font-weight="normal" officeooo:rsid="0023de6a" style:language-asian="sk" style:country-asian="SK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font-style="normal" style:text-underline-style="none" fo:font-weight="normal" officeooo:rsid="0024b514" style:language-asian="sk" style:country-asian="SK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language="sk" fo:country="SK" fo:font-style="normal" style:text-underline-style="none" fo:font-weight="normal" officeooo:rsid="0021abd6" style:font-style-asian="normal" style:font-weight-asian="normal" style:font-style-complex="normal" style:font-weight-complex="normal"/>
    </style:style>
    <style:style style:name="T13" style:family="text">
      <style:text-properties fo:color="#000000" fo:language="sk" fo:country="SK" fo:font-style="normal" style:text-underline-style="none" fo:font-weight="normal" officeooo:rsid="0021abd6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NewRomanPSMT" fo:language="sk" fo:country="SK" fo:font-style="normal" style:text-underline-style="none" fo:font-weight="normal" officeooo:rsid="0021abd6" style:font-style-asian="normal" style:font-weight-asian="normal" style:font-style-complex="normal" style:font-weight-complex="normal"/>
    </style:style>
    <style:style style:name="T15" style:family="text">
      <style:text-properties officeooo:rsid="001b2bae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officeooo:rsid="001e19a8"/>
    </style:style>
    <style:style style:name="T18" style:family="text">
      <style:text-properties officeooo:rsid="001faf3b"/>
    </style:style>
    <style:style style:name="T19" style:family="text">
      <style:text-properties officeooo:rsid="0021abd6"/>
    </style:style>
    <style:style style:name="T20" style:family="text">
      <style:text-properties style:font-name="TimesNewRomanPSMT"/>
    </style:style>
    <style:style style:name="T21" style:family="text">
      <style:text-properties officeooo:rsid="0022aa8d"/>
    </style:style>
    <style:style style:name="T22" style:family="text">
      <style:text-properties officeooo:rsid="0024b5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ámer prevodu <text:span text:style-name="T19">hnuteľného</text:span> majetku obce <text:span text:style-name="T1">z dôvodu hodného osobitého zreteľa</text:span></text:h>
      <text:p text:style-name="P2"/>
      <text:p text:style-name="P6"><text:span text:style-name="T19">V </text:span>súlade s ustanovením § 9a ods. <text:span text:style-name="T1">8</text:span> písm. <text:span text:style-name="T1">e</text:span>) zákona č. 138/1991 Zb. o majetku obcí v znení neskorších predpisov <text:span text:style-name="T15">zverejňuje</text:span> Obec Ochtiná zámer pr<text:span text:style-name="T15">evodu hnuteľného majetku obce z dôvodu hodného osobitého zreteľa</text:span>.</text:p>
      <text:p text:style-name="P3"><text:span text:style-name="Strong_20_Emphasis"><text:span text:style-name="T16">Predmet prevodu:</text:span></text:span></text:p>
      <text:p text:style-name="P11"><text:span text:style-name="Predvolené_20_písmo_20_odseku"><text:span text:style-name="T13">Drevená hmota vyťažená, na základe rozhodnutia Okresného úradu Lesný a pozemkový odbor č. roz. </text:span></text:span><text:span text:style-name="Predvolené_20_písmo_20_odseku"><text:span text:style-name="T14">OU-RV-PLO2-2020/009066-008 o dočasnom vyňatí lesného pozemku z funkcií lesa, z novo vzniknutej parcely parc. </text:span></text:span><text:span text:style-name="T20">č. C-KN 1239/3 vo výmere 23466 m2</text:span><text:span text:style-name="Predvolené_20_písmo_20_odseku"><text:span text:style-name="T14">.</text:span></text:span></text:p>
      <text:p text:style-name="P11"><text:span text:style-name="Predvolené_20_písmo_20_odseku"><text:span text:style-name="T14">Druhy drevín:</text:span></text:span></text:p>
      <text:p text:style-name="P11"><text:span text:style-name="Predvolené_20_písmo_20_odseku"><text:span text:style-name="T14">Jelša</text:span></text:span></text:p>
      <text:p text:style-name="P11"><text:span text:style-name="Predvolené_20_písmo_20_odseku"><text:span text:style-name="T14">Smrek</text:span></text:span></text:p>
      <text:p text:style-name="P11"><text:span text:style-name="Predvolené_20_písmo_20_odseku"><text:span text:style-name="T14">Borovica</text:span></text:span></text:p>
      <text:p text:style-name="P11"><text:span text:style-name="Predvolené_20_písmo_20_odseku"><text:span text:style-name="T14">Topoľ Osikový</text:span></text:span></text:p>
      <text:p text:style-name="P11"><text:span text:style-name="Predvolené_20_písmo_20_odseku"><text:span text:style-name="T14">Hrab</text:span></text:span></text:p>
      <text:p text:style-name="P11"><text:span text:style-name="Predvolené_20_písmo_20_odseku"><text:span text:style-name="T14">Buk</text:span></text:span></text:p>
      <text:p text:style-name="P11"><text:span text:style-name="Predvolené_20_písmo_20_odseku"><text:span text:style-name="T14">Dub</text:span></text:span></text:p>
      <text:p text:style-name="P11"><text:span text:style-name="Predvolené_20_písmo_20_odseku"><text:span text:style-name="T14">V kategóriách:</text:span></text:span></text:p>
      <text:p text:style-name="P13"><text:span text:style-name="Predvolené_20_písmo_20_odseku"><text:span text:style-name="T12">mäkká vláknina</text:span></text:span></text:p>
      <text:p text:style-name="P16">tvrdá vláknina</text:p>
      <text:p text:style-name="P16">vláknina výber</text:p>
      <text:p text:style-name="P16">3C</text:p>
      <text:p text:style-name="P16">3B</text:p>
      <text:p text:style-name="P17">ihličnatý agregát</text:p>
      <text:p text:style-name="P10"><text:span text:style-name="Predvolené_20_písmo_20_odseku"><text:span text:style-name="T2">Kupujúci: <text:s/></text:span></text:span></text:p>
      <text:p text:style-name="P10"><text:span text:style-name="Predvolené_20_písmo_20_odseku"><text:span text:style-name="T5">LESOPARTNER, spol. s r. o.</text:span></text:span></text:p>
      <text:p text:style-name="P10"><text:span text:style-name="Predvolené_20_písmo_20_odseku"><text:span text:style-name="T2">Ing. Ján <text:s/>Mrenica </text:span></text:span><text:span text:style-name="Predvolené_20_písmo_20_odseku"><text:span text:style-name="T3">konateľ spoločnosti</text:span></text:span></text:p>
      <text:p text:style-name="Preformatted_20_Text">Akademika Hronca 3</text:p>
      <text:p text:style-name="P14">048 01 <text:s/>Rožňava</text:p>
      <text:p text:style-name="P9"><text:span text:style-name="Predvolené_20_písmo_20_odseku"><text:span text:style-name="T2"/></text:span></text:p>
      <text:p text:style-name="P9"><text:span text:style-name="Predvolené_20_písmo_20_odseku"><text:span text:style-name="T3"/></text:span></text:p>
      <text:p text:style-name="P9"><text:soft-page-break/><text:span text:style-name="Predvolené_20_písmo_20_odseku"><text:span text:style-name="T2">Cena: </text:span></text:span><text:span text:style-name="Predvolené_20_písmo_20_odseku"><text:span text:style-name="T4"><text:s/></text:span></text:span><text:span text:style-name="Predvolené_20_písmo_20_odseku"><text:span text:style-name="T5">podľa priloženého cenn</text:span></text:span><text:span text:style-name="Predvolené_20_písmo_20_odseku"><text:span text:style-name="T6">íka</text:span></text:span></text:p>
      <text:p text:style-name="P9"><text:span text:style-name="Predvolené_20_písmo_20_odseku"><text:span text:style-name="T3"/></text:span></text:p>
      <text:p text:style-name="P9"><text:span text:style-name="Predvolené_20_písmo_20_odseku"><text:span text:style-name="T2">Dôvod osobitého zreteľa:</text:span></text:span></text:p>
      <text:p text:style-name="P15"><text:span text:style-name="Predvolené_20_písmo_20_odseku"><text:span text:style-name="T9">firma BSP – servis s. r. o.,K Železnej studiene 27, Bratislava vykonáva odlesnenie parcely KN – C č. 1239/3, ktorú má v prenájme od obce Ochtiná. V</text:span></text:span><text:span text:style-name="Predvolené_20_písmo_20_odseku"><text:span text:style-name="T10">ýťažok z odlesnenia</text:span></text:span><text:span text:style-name="Predvolené_20_písmo_20_odseku"><text:span text:style-name="T9"> danej parcely, </text:span></text:span><text:span text:style-name="Predvolené_20_písmo_20_odseku"><text:span text:style-name="T10">ktorý patrí obci, je sústredený v blízkosti odlesňovanej parcely na inprovizovaných lesných skladoch a na pozemkoch popri lesných ciest. Tieto voľné miesta majú veľmi obmedzenú kapacitu, preto je nutné vyťaženú drevenú hmotu bezodkladne odpredať. </text:span></text:span><text:span text:style-name="Predvolené_20_písmo_20_odseku"><text:span text:style-name="T11">Kupujúci zabezpečí odvoz dreva z miesta kde je sústredené (aj lesných "skladov"), pôsobí na trhu dlhodobo a má kladné referencie aj od lesného hospodára, ktorý pracuje pre obec Ochtiná a iné Lesné spoločenstvá v okolí.</text:span></text:span></text:p>
      <text:p text:style-name="P12"><text:span text:style-name="Predvolené_20_písmo_20_odseku"><text:span text:style-name="T7"><text:s/></text:span></text:span></text:p>
      <text:p text:style-name="P9"><text:span text:style-name="Predvolené_20_písmo_20_odseku"><text:span text:style-name="T3"/></text:span></text:p>
      <text:p text:style-name="P3"><text:span text:style-name="Strong_20_Emphasis"><text:span text:style-name="T16">Ostatné podmienky prevodu:</text:span></text:span></text:p>
      <text:p text:style-name="P5">Kupujúci <text:span text:style-name="T21">odkúpi celý objem drevenej hmoty určenej na predaj a odvoz drevenej hmoty zabezpečí vlastnými prostriedami z dohodnutého odvozného miesta</text:span>.</text:p>
      <text:p text:style-name="P8"/>
      <text:p text:style-name="P7"/>
      <text:p text:style-name="P7">V Ochtinej dňa <text:span text:style-name="T22">22</text:span>. <text:span text:style-name="T22">02</text:span>. 20<text:span text:style-name="T17">21</text:span> <text:s text:c="72"/>PhDr. Július Rusnák</text:p>
      <text:p text:style-name="P7"><text:s text:c="126"/>starosta obce </text:p>
      <text:p text:style-name="P7"><text:s text:c="64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Mangal" svg:font-family="Mangal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álny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sk" fo:country="SK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álny_20__28_webový_29_" style:display-name="Normálny (webový)" style:family="paragraph" style:parent-style-name="Normálny">
      <style:paragraph-properties fo:margin-top="0.176cm" fo:margin-bottom="0.176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sk" style:country-asian="SK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3M1S</meta:editing-duration>
    <meta:editing-cycles>12</meta:editing-cycles>
    <meta:generator>LibreOffice/6.2.2.2$Windows_X86_64 LibreOffice_project/2b840030fec2aae0fd2658d8d4f9548af4e3518d</meta:generator>
    <dc:date>2021-02-23T11:33:51.956000000</dc:date>
    <meta:print-date>2021-02-09T17:21:12.957000000</meta:print-date>
    <meta:document-statistic meta:table-count="0" meta:image-count="0" meta:object-count="0" meta:page-count="2" meta:paragraph-count="33" meta:word-count="259" meta:character-count="1972" meta:non-whitespace-character-count="1473"/>
    <meta:user-defined meta:name="Info 1"/>
    <meta:user-defined meta:name="Info 2"/>
    <meta:user-defined meta:name="Info 3"/>
    <meta:user-defined meta:name="Info 4"/>
  </office:meta>
</office:document-meta>
</file>