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cb903"/>
    </style:style>
    <style:style style:name="P2" style:family="paragraph" style:parent-style-name="Standard">
      <style:text-properties style:font-name="Times New Roman" fo:font-size="18pt" fo:font-weight="bold" officeooo:paragraph-rsid="000cb903" style:font-size-asian="18pt" style:font-weight-asian="bold" style:font-size-complex="18pt" style:font-weight-complex="bold"/>
    </style:style>
    <style:style style:name="P3" style:family="paragraph" style:parent-style-name="Standard">
      <style:text-properties style:font-name="Times New Roman" fo:font-size="14pt" officeooo:paragraph-rsid="000cb903" style:font-size-asian="14pt" style:font-size-complex="14pt"/>
    </style:style>
    <style:style style:name="P4" style:family="paragraph" style:parent-style-name="Standard">
      <style:text-properties style:font-name="Times New Roman" fo:font-size="14pt" officeooo:paragraph-rsid="000eb633" style:font-size-asian="14pt" style:font-size-complex="14pt"/>
    </style:style>
    <style:style style:name="P5" style:family="paragraph" style:parent-style-name="Standard">
      <style:text-properties style:font-name="Times New Roman" fo:font-size="14pt" fo:font-weight="bold" officeooo:paragraph-rsid="000cb903" style:font-size-asian="14pt" style:font-weight-asian="bold" style:font-size-complex="14pt" style:font-weight-complex="bold"/>
    </style:style>
    <style:style style:name="P6" style:family="paragraph" style:parent-style-name="Standard">
      <style:text-properties style:font-name="Times New Roman" fo:font-size="14pt" fo:font-weight="bold" officeooo:paragraph-rsid="000eb633"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Times New Roman" fo:font-size="14pt" fo:font-weight="bold" officeooo:rsid="000eb633" officeooo:paragraph-rsid="000eb633"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Times New Roman" fo:font-size="14pt" fo:font-weight="bold" officeooo:paragraph-rsid="000eb633" style:font-size-asian="14pt" style:font-weight-asian="bold" style:font-size-complex="14pt" style:font-weight-complex="bold"/>
    </style:style>
    <style:style style:name="T1" style:family="text">
      <style:text-properties officeooo:rsid="000cb903"/>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0eb633"/>
    </style:style>
    <style:style style:name="T10"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3"/>Informácie pre voličov k špeciálnemu spôsobu hlasovania </text:p>
      <text:p text:style-name="P1"/>
      <text:p text:style-name="P1"/>
      <text:p text:style-name="P1"><text:span text:style-name="T5"><text:s text:c="7"/>Oprávneným voličom je osoba,</text:span> <text:span text:style-name="T6">ktorá má právo hlasovať vo voľbách, ktoré sa vykonajú 29. októbra 2022 (ďalej len „spojené voľby“) podľa zákona </text:span><text:span text:style-name="T5">č. 180/2014 Z.</text:span><text:span text:style-name="T6"> </text:span><text:span text:style-name="T5">z.</text:span><text:span text:style-name="T6"> o podmienkach výkonu volebného práva a o zmene a doplnení niektorých zákonov v znení neskorších predpisov (ďalej len „volebný zákon“), </text:span><text:span text:style-name="T5">a ktorá má ku dňu vykonania spojených volieb nariadenú karanténu alebo izoláciu z dôvodu ochrany verejného zdravia pred ochorením COVID-19; oprávneným voličom je aj osoba, ktorá v deň konania spojených volieb žije s oprávneným voličom v spoločnej domácnosti.</text:span></text:p>
      <text:p text:style-name="P3"/>
      <text:p text:style-name="P3"/>
      <text:p text:style-name="P3"><text:span text:style-name="T2"><text:s/>Oprávnený volič podáva žiadosť o špeciálny spôsob hlasovania zapisovateľovi</text:span> <text:span text:style-name="T2">miestnej volebnej komisie obce svojho trvalého pobytu</text:span> sám alebo prostredníctvom inej osoby, a to<text:span text:style-name="T2"> </text:span><text:span text:style-name="T8">(výlučne) telefonicky</text:span><text:span text:style-name="T7"> </text:span>v úradných hodinách obce svojho trvalého pobytu,<text:span text:style-name="T2"> a to najskôr v pondelok 24. októbra 2022.</text:span> </text:p>
      <text:p text:style-name="P3"/>
      <text:p text:style-name="P3"><text:span text:style-name="T2"><text:s text:c="4"/>Najneskorší termín pre podanie žiadosti o špeciálny spôsob hlasovania</text:span> </text:p>
      <text:p text:style-name="P3"><text:s text:c="9"/>je posledný pracovný deň predo dňom konania spojených volieb, </text:p>
      <text:p text:style-name="P3"/>
      <text:p text:style-name="P3"><text:span text:style-name="T2"><text:s text:c="27"/>t. j. piatok 28. októbra 2022 do 12.00 h.</text:span></text:p>
      <text:p text:style-name="P3"><text:span text:style-name="T2"/></text:p>
      <text:p text:style-name="P3"><text:s/>Na tento účel obec<text:span text:style-name="T2"> zverejní </text:span>na úradnej tabuli obce a na svojom webovom sídle, ak ho má zriadené, <text:span text:style-name="T2">telefonický kontakt na zapisovateľa miestnej volebnej komisie. </text:span></text:p>
      <text:p text:style-name="P5"/>
      <text:p text:style-name="P5"/>
      <text:p text:style-name="P8"><text:s text:c="13"/>Občania <text:span text:style-name="T1">Obce Ochtiná </text:span>podávajú svoje telefonické žiadosti </text:p>
      <text:p text:style-name="P8"><text:s text:c="15"/>v čase od 24. - 28.októbra do 12.00h na telefó<text:span text:style-name="T9">nnom</text:span> čísl<text:span text:style-name="T9">e</text:span>: </text:p>
      <text:p text:style-name="P7"><text:s text:c="51"/><text:span text:style-name="T10"><text:s/>058/7882670</text:span></text:p>
      <text:p text:style-name="P5"/>
      <text:p text:style-name="P5"/>
      <text:p text:style-name="P4"><text:span text:style-name="T2">Oprávnený volič v telefonickej žiadosti oznámi zapisovateľovi miestnej volebnej</text:span> <text:span text:style-name="T2">komisie,</text:span> že žiada<text:span text:style-name="T2"> o špeciálny spôsob hlasovania</text:span> a uvedie svoje osobné údaje v rozsahu :</text:p>
      <text:p text:style-name="P6"><text:span text:style-name="T9">a. </text:span>meno a priezvisko, </text:p>
      <text:p text:style-name="P6">b. rodné číslo, </text:p>
      <text:p text:style-name="P6">c. adresa trvalého pobytu,</text:p>
      <text:p text:style-name="P4"><text:span text:style-name="T2">d. adresa miesta, na ktorom žiada vykonať hlasovanie</text:span></text:p>
      <text:p text:style-name="P4">špeciálnym spôsobom, ak je odlišná od adresy trvalého pobytu; adresa miesta, na ktorom žiada vykonať hlasovanie špeciálnym spôsobom, sa musí nachádzať na území volebného obvodu pre voľby poslancov obecného zastupiteľstva podľa miesta trvalého pobytu oprávneného voliča, <text:s/>telefonický kontakt. </text:p>
      <text:p text:style-name="P3"/>
      <text:p text:style-name="P3"><text:soft-page-break/>Jednou telefonickou žiadosťou možno požiadať o zapísanie do špeciálneho zoznamu oprávnených voličov všetkých oprávnených voličov žijúcich v spoločnej domácnosti. V takom prípade volič uvedie osobné údaje všetkých oprávnených osôb žijúcich v spoločnej domácnosti, ktoré žiadajú o špeciálny spôsob hlasovania. </text:p>
      <text:p text:style-name="P3"/>
      <text:p text:style-name="P4">Vo volebný deň, v čase od 7:00 do 20:00 h oprávnený volič vyčká na príchod vyslaných členov špeciálnej volebnej komisie. Vyslaní členovia špeciálnej volebnej komisie po príchode na miesto špeciálneho hlasovania vyzvú oprávneného voliča (napr. zazvonením na domový zvonček, resp. telefonicky na telefónnom čísle, ktoré oprávnený volič oznámil v žiadosti o špeciálny spôsob hlasovania).</text:p>
      <text:p text:style-name="P4"/>
      <text:p text:style-name="P4"><text:s/><text:span text:style-name="T2">Ak sa oprávnený volič napriek opakovanej výzve nedostaví hlasovať, platí že</text:span> <text:span text:style-name="T2">hlasovanie odmietol.</text:span> Vyslaní členovia špeciálnej volebnej komisie túto skutočnosť poznamenajú v špeciálnych zoznamoch voličov a k takémuto voličovi sa už nedostavia.</text:p>
      <text:p text:style-name="P4"/>
      <text:p text:style-name="P4"><text:s/><text:span text:style-name="T2">Každý oprávnený volič hlasuje osobne, zastúpenie inou osobou nie je prípustné. Oprávnený volič preukazuje svoju totožnosť</text:span> členom špeciálnej volebnej komisie <text:span text:style-name="T2">občianskym preukazom alebo dokladom o pobyte pre cudzinca. </text:span>Ak volič nepreukáže svoju totožnosť, hlasovanie sa mu n<text:span text:style-name="T1">eumožní.</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9T09:45:56.918000000</meta:creation-date>
    <meta:print-date>2022-10-19T10:08:35.313000000</meta:print-date>
    <dc:date>2022-10-19T10:09:08.902000000</dc:date>
    <meta:editing-duration>PT2M41S</meta:editing-duration>
    <meta:editing-cycles>1</meta:editing-cycles>
    <meta:document-statistic meta:table-count="0" meta:image-count="0" meta:object-count="0" meta:page-count="2" meta:paragraph-count="20" meta:word-count="445" meta:character-count="3274" meta:non-whitespace-character-count="2703"/>
    <meta:generator>LibreOffice/7.0.5.2$Windows_X86_64 LibreOffice_project/64390860c6cd0aca4beafafcfd84613dd9dfb63a</meta:generator>
  </office:meta>
</office:document-meta>
</file>